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MT" fo:font-size="9pt" fo:font-style="normal" style:text-underline-style="none" fo:font-weight="bold" officeooo:rsid="003474ee" style:font-size-asian="9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8d6fe" officeooo:paragraph-rsid="003cb17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a24f5" officeooo:paragraph-rsid="003f5f7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a24f5" officeooo:paragraph-rsid="003a24f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383a91" officeooo:paragraph-rsid="00383a9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3f5f7f" officeooo:paragraph-rsid="003f5f7f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2pt" fo:font-weight="bold" officeooo:rsid="00383a91" officeooo:paragraph-rsid="00383a9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74ee" officeooo:paragraph-rsid="0042dc43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fo:font-weight="bold" officeooo:rsid="00446f08" officeooo:paragraph-rsid="00446f08" style:font-size-asian="11pt" style:font-weight-asian="bold" style:font-size-complex="11pt" style:font-weight-complex="bold"/>
    </style:style>
    <style:style style:name="T1" style:family="text">
      <style:text-properties officeooo:rsid="00383a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c2544"/>
    </style:style>
    <style:style style:name="T4" style:family="text">
      <style:text-properties officeooo:rsid="003e6d2a"/>
    </style:style>
    <style:style style:name="T5" style:family="text">
      <style:text-properties officeooo:rsid="003f5f7f"/>
    </style:style>
    <style:style style:name="T6" style:family="text">
      <style:text-properties officeooo:rsid="0041866f"/>
    </style:style>
    <style:style style:name="T7" style:family="text">
      <style:text-properties officeooo:rsid="00434dca"/>
    </style:style>
    <style:style style:name="T8" style:family="text">
      <style:text-properties officeooo:rsid="00688e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6">La Comisión de Agricultura y Ganadería ha considerado el <text:span text:style-name="T2">proyecto de comunicación Nº 36974 - CD – FP</text:span>, presentado por el diputado Henn, por el cual se solicita por intermedio del Ministerio de la Producción , disponga informar sobre la afectación que tiene en los productores frutihortícolas de la Provincia la aplicación de las <text:span text:style-name="T5">R</text:span>esoluciones <text:span text:style-name="T5">G</text:span>enerales de la AFIP 4290/18, 4291/18 (comprobantes electrónicos) y 4292/18 <text:span text:style-name="T3">(controles fiscales), que se aplican a los contribuyentes inscriptos en las categorías A hasta E del régimen de monotributo; y, por las razones expuestas en los fundamentos y las que podrá dar el miembro informante, esta Comisión aconseja la aprobación del siguiente texto con modificaciones:</text:span></text:p>
      <text:p text:style-name="P5"/>
      <text:p text:style-name="P10">PROYECTO DE COMUNICACIÓN</text:p>
      <text:p text:style-name="P9"/>
      <text:p text:style-name="P4">La Cámara de Diputados de la Provincia de vería con agrado que el Poder Ejecutivo, por intermedio del Ministerio de la Producción <text:span text:style-name="T4">Ciencia y Tecnología</text:span> informe sobre la afectación que tiene en los productores frutihortícolas de la Provincia la aplicación de las resoluciones generales de la AFIP Nº 4290/18, 4291/18 (comprobantes electrónicos) y 4292/18 (controladores fiscales), que se aplican a los contribuyentes inscriptos en las categorías A a E del régimen de monotributo. También que mencione qué acciones lleva adelante la Mesa Frut<text:span text:style-name="T5">í</text:span>horticola Santafesina al respecto y la cantidad de productores afectados en la Provincia por las mencionadas medidas fis<text:span text:style-name="T1">cales.</text:span></text:p>
      <text:p text:style-name="P7"/>
      <text:p text:style-name="P8">Sala de Comisión <text:span text:style-name="T6">en Meet, 09 de septiembre 2020.</text:span></text:p>
      <text:p text:style-name="P8"/>
      <text:p text:style-name="P13">Firmantes: Gonzales - Argañaraz - Busatto – Senn – Pinotti – Ulieldín.</text:p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09T14:55:07.111017595</dc:date>
    <meta:print-date>2020-09-09T14:52:40.747260536</meta:print-date>
    <meta:editing-cycles>69</meta:editing-cycles>
    <meta:editing-duration>PT6H45M2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244" meta:character-count="1615" meta:non-whitespace-character-count="1371"/>
  </office:meta>
</office:document-meta>
</file>